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3454e" style:font-name="verdana" fo:font-size="9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officeooo:paragraph-rsid="000f2239"/>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43454e" style:font-name="verdana" fo:font-size="9pt" fo:letter-spacing="normal" fo:font-style="normal" fo:font-weight="normal"/>
    </style:style>
    <style:style style:name="T2" style:family="text">
      <style:text-properties fo:font-variant="normal" fo:text-transform="none" fo:color="#43454e" style:font-name="verdana" fo:font-size="9pt" fo:letter-spacing="normal" fo:font-style="normal" fo:font-weight="normal" officeooo:rsid="000f2239"/>
    </style:style>
    <style:style style:name="T3" style:family="text">
      <style:text-properties fo:font-variant="normal" fo:text-transform="none" fo:color="#43454e" style:font-name="verdana" fo:font-size="9pt" fo:letter-spacing="normal" fo:font-style="normal" fo:font-weight="normal" officeooo:rsid="000fab2e"/>
    </style:style>
    <style:style style:name="T4" style:family="text">
      <style:text-properties fo:font-variant="normal" fo:text-transform="none" fo:color="#43454e" style:font-name="verdana" fo:font-size="9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9 września jest obchodzony </text:span><text:span text:style-name="Strong_20_Emphasis"><text:span text:style-name="T4">Światowy Dzień FAS (Alkoholowy Zespół Płodowy)</text:span></text:span></text:p>
      <text:p text:style-name="P2">Dzień ten ma na celu uświadomienie przyszłym matkom skutków picia alkoholu w czasie ciąży oraz jego negatywnego wpływu na rozwój płodu. Z ideą ustanowienia Dnia Świadomości o FAS wystąpili rodzice niepełnosprawnych dzieci z płodowym zespołem alkoholowym, aby zwrócić uwagę na problem FAS na świecie.</text:p>
      <text:p text:style-name="P4"><text:span text:style-name="Strong_20_Emphasis"><text:span text:style-name="T1">FAS </text:span></text:span><text:span text:style-name="T1">jest to zespół wad wrodzonych, obejmujących zaburzenia fizyczne i umysłowe, które są konsekwencją picia alkoholu przez kobietę w ciąży. Może on wywoływać niepełnosprawność umysłową, wiele dysfunkcji mózgu oraz anomalie rozwojowe. Alkohol wypity przez kobietę dostaje się do organizmu dziecka, poprzez łożysko, wpływając negatywnie na rozwój dziecka. Pół godziny po wypiciu napoju alkoholowego przez matkę stężenie alkoholu we krwi dziecka jest takie samo, jak we krwi matki.</text:span></text:p>
      <text:p text:style-name="P4"><text:span text:style-name="T1">Do najważniejszych skutków picia alkoholu w ciąży możemy zaliczyć poronienie lub przedwczesny poród, niską wagę urodzeniową dziecka, uszkodzenia mózgu (w każdym trymestrze ciąży), zespół ADHD, opóźnienie wzrostu, wady serca, wady nerek, problemy z widzeniem i ze </text:span><text:span text:style-name="T2">s</text:span><text:span text:style-name="T1">łyszeniem, wystąpienie </text:span><text:span text:style-name="Strong_20_Emphasis"><text:span text:style-name="T1">FAS.</text:span></text:span></text:p>
      <text:p text:style-name="P5"><text:span text:style-name="Strong_20_Emphasis"><text:span text:style-name="T2">Link</text:span></text:span><text:span text:style-name="Strong_20_Emphasis"><text:span text:style-name="T3">i</text:span></text:span><text:span text:style-name="Strong_20_Emphasis"><text:span text:style-name="T2">:</text:span></text:span></text:p>
      <text:p text:style-name="P4"><text:a xlink:type="simple" xlink:href="http://www.dzieciniechcafas.pl/" text:style-name="Internet_20_link" text:visited-style-name="Visited_20_Internet_20_Link"><text:span text:style-name="Strong_20_Emphasis"><text:span text:style-name="T1">http://www.dzieciniechcafas.pl/</text:span></text:span></text:a></text:p>
      <text:p text:style-name="P4"><text:span text:style-name="Strong_20_Emphasis"><text:span text:style-name="T1">http://www.parpa.pl/index.php/ciaza-bez-alkoholu/badania</text:span></text:span></text:p>
      <text:p text:style-name="P5"><text:span text:style-name="Strong_20_Emphasis"><text:span text:style-name="T2"/></text:span></text:p>
      <text:p text:style-name="P5"><text:span text:style-name="Strong_20_Emphasis"><text:span text:style-name="T2"/></text:span></text:p>
      <text:p text:style-name="P4"><text:span text:style-name="Strong_20_Emphasis"><text:span text:style-name="T1"/></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6T14:49:30.946000000</meta:creation-date>
    <dc:date>2021-09-16T15:02:52.077000000</dc:date>
    <meta:editing-duration>PT12M7S</meta:editing-duration>
    <meta:editing-cycles>2</meta:editing-cycles>
    <meta:generator>LibreOffice/6.4.4.2$Windows_X86_64 LibreOffice_project/3d775be2011f3886db32dfd395a6a6d1ca2630ff</meta:generator>
    <meta:document-statistic meta:table-count="0" meta:image-count="0" meta:object-count="0" meta:page-count="1" meta:paragraph-count="7" meta:word-count="163" meta:character-count="1234" meta:non-whitespace-character-count="1078"/>
  </office:meta>
</office:document-meta>
</file>